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1665in" fo:margin-bottom="0.1665in" loext:contextual-spacing="false" fo:line-height="100%"/>
    </style:style>
    <style:style style:name="P2" style:family="paragraph" style:parent-style-name="Standard">
      <style:paragraph-properties fo:margin-top="0.1665in" fo:margin-bottom="0.1665in" loext:contextual-spacing="false" fo:line-height="100%"/>
      <style:text-properties fo:color="#ffffff" fo:font-weight="bold" style:font-weight-asian="bold"/>
    </style:style>
    <style:style style:name="P3" style:family="paragraph" style:parent-style-name="Standard" style:list-style-name="WWNum1">
      <style:paragraph-properties fo:margin-left="0.5in" fo:margin-right="0in" fo:margin-top="0.1665in" fo:margin-bottom="0.1665in" loext:contextual-spacing="false" fo:line-height="100%" fo:text-indent="-0.25in" style:auto-text-indent="false"/>
    </style:style>
    <style:style style:name="P4" style:family="paragraph" style:parent-style-name="Standard">
      <style:paragraph-properties fo:margin-left="0in" fo:margin-right="0in" fo:margin-top="0.1665in" fo:margin-bottom="0.1665in" loext:contextual-spacing="false" fo:line-height="100%" fo:text-indent="0in" style:auto-text-indent="false"/>
    </style:style>
    <style:style style:name="P5" style:family="paragraph" style:parent-style-name="Standard">
      <style:paragraph-properties fo:margin-left="0in" fo:margin-right="0in" fo:margin-top="0.1665in" fo:margin-bottom="0.1665in" loext:contextual-spacing="false" fo:line-height="100%" fo:text-indent="0in" style:auto-text-indent="false"/>
      <style:text-properties fo:font-weight="bold" style:font-weight-asian="bold"/>
    </style:style>
    <style:style style:name="P6" style:family="paragraph" style:parent-style-name="Standard">
      <style:paragraph-properties fo:margin-left="0.5in" fo:margin-right="0in" fo:margin-top="0.1665in" fo:margin-bottom="0.1665in" loext:contextual-spacing="false" fo:line-height="100%" fo:text-indent="0in" style:auto-text-indent="false"/>
      <style:text-properties fo:font-weight="bold" style:font-weight-asian="bold"/>
    </style:style>
    <style:style style:name="P7" style:family="paragraph" style:parent-style-name="Standard" style:master-page-name="Standard">
      <style:paragraph-properties style:page-number="1"/>
    </style:style>
    <style:style style:name="P8" style:family="paragraph" style:parent-style-name="Heading_20_3">
      <style:paragraph-properties fo:margin-top="0.1945in" fo:margin-bottom="0.0555in" loext:contextual-spacing="false" fo:line-height="100%" fo:keep-together="auto" fo:keep-with-next="auto"/>
    </style:style>
    <style:style style:name="T1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2" style:family="text">
      <style:text-properties fo:color="#1155cc" style:text-underline-style="solid" style:text-underline-width="auto" style:text-underline-color="font-color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color="#000000" fo:font-size="13pt" fo:font-weight="bold" style:font-size-asian="13pt" style:font-weight-asian="bold" style:font-size-complex="13pt"/>
    </style:style>
    <style:style style:name="T5" style:family="text">
      <style:text-properties fo:font-weight="bold" style:font-weight-asian="bold"/>
    </style:style>
    <style:style style:name="T6" style:family="text">
      <style:text-properties fo:color="#ffffff" fo:font-weight="bold" style:font-weight-asian="bold"/>
    </style:style>
    <style:style style:name="T7" style:family="text">
      <style:text-properties fo:color="#ffffff"/>
    </style:style>
    <style:style style:name="T8" style:family="text">
      <style:text-properties fo:font-size="12pt" fo:font-weight="bold" style:font-size-asian="12pt" style:font-weight-asian="bold" style:font-size-complex="12pt"/>
    </style:style>
    <style:style style:name="T9" style:family="text">
      <style:text-properties fo:font-size="13pt" fo:font-weight="bold" style:font-size-asian="13pt" style:font-weight-asian="bold" style:font-size-complex="13pt"/>
    </style:style>
    <style:style style:name="T10" style:family="text">
      <style:text-properties fo:font-size="16pt" fo:font-weight="bold" style:font-size-asian="16pt" style:font-weight-asian="bold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Practice activity: </text:span><text:a xlink:type="simple" xlink:href="https://create.kahoot.it/share/histology-warmup/bfa39c06-7991-486f-bed7-bfed47d31a1e" text:style-name="ListLabel_20_10" text:visited-style-name="ListLabel_20_10"><text:span text:style-name="T2">https://create.kahoot.it/share/histology-warmup/bfa39c06-7991-486f-bed7-bfed47d31a1e</text:span></text:a></text:p>
      <text:p text:style-name="Standard"/>
      <text:p text:style-name="Standard">Class activity: <text:span text:style-name="T3">Battleship</text:span> <text:s/></text:p>
      <text:p text:style-name="Standard"><text:s/></text:p>
      <text:p text:style-name="P8"><text:bookmark text:name="_ip8c7x13vxvi"/><text:span text:style-name="T4">1.</text:span></text:p>
      <text:p text:style-name="P1">The resting membrane potential only exists at the cell membrane surface because:<text:line-break/>A) The entire cytoplasm carries a uniform negative charge<text:line-break/>B) Voltage differences are produced only where ions are separated by the membrane<text:line-break/>C) The extracellular fluid generates a uniform positive charge<text:line-break/>D) The cytosol prevents ion diffusion into the nucleus</text:p>
      <text:p text:style-name="P1"><text:span text:style-name="T5">Answer: </text:span><text:span text:style-name="T6">B</text:span></text:p>
      <text:p text:style-name="Standard"/>
      <text:p text:style-name="P8"><text:bookmark text:name="_ajxxaspkq5ni"/><text:span text:style-name="T4">2.</text:span></text:p>
      <text:p text:style-name="P1">Redundancy in the genetic code protects against errors because:<text:line-break/>A) Multiple codons can encode the same amino acid<text:line-break/>B) Codons are always read backwards and forwards<text:line-break/>C) All mutations are immediately repaired by ribosomes<text:line-break/>D) Only one codon encodes each amino acid</text:p>
      <text:p text:style-name="P1"><text:span text:style-name="T5">Answer: </text:span><text:span text:style-name="T6">A</text:span></text:p>
      <text:p text:style-name="Standard"/>
      <text:p text:style-name="P8"><text:bookmark text:name="_81lt81puojjj"/><text:span text:style-name="T4">3.</text:span></text:p>
      <text:p text:style-name="P1">How do centrioles and the cytoskeleton coordinate during cell division?<text:line-break/>A) Cytoskeleton digests spindle fibers while centrioles stabilize DNA<text:line-break/>B) Centrioles organize spindle microtubules while the cytoskeleton forms the spindle apparatus<text:line-break/>C) Cytoskeleton produces ribosomes while centrioles make ATP for division<text:line-break/>D) Centrioles elongate DNA while cytoskeleton condenses chromatin</text:p>
      <text:p text:style-name="P1"><text:span text:style-name="T5">Answer: </text:span><text:span text:style-name="T6">B</text:span></text:p>
      <text:p text:style-name="Standard"><text:span text:style-name="T8">The Battle Begins!! </text:span></text:p>
      <text:p text:style-name="P8"><text:bookmark text:name="_wr4skm6d06xy"/><text:span text:style-name="T4">4.</text:span></text:p>
      <text:p text:style-name="P1">Mitochondria resemble bacteria because they:<text:line-break/>A) Lack ribosomes and DNA<text:line-break/>B) Contain circular DNA and divide by fission<text:line-break/>C) Are single-membrane organelles<text:line-break/>D) Use photosynthesis for ATP production</text:p>
      <text:p text:style-name="P1"><text:span text:style-name="T5">Answer: </text:span><text:span text:style-name="T6">B</text:span></text:p>
      <text:p text:style-name="Standard"/>
      <text:p text:style-name="P8"><text:bookmark text:name="_crvkp4e3dj7b"/><text:span text:style-name="T4">5.</text:span></text:p>
      <text:p text:style-name="P1">Which is TRUE about rough ER vs smooth ER?<text:line-break/>A) Rough ER makes lipids, smooth ER makes proteins<text:line-break/>B) Rough ER detoxifies, smooth ER packages proteins<text:line-break/>C) Rough ER synthesizes proteins, smooth ER synthesizes lipids<text:line-break/>D) Both lack ribosomes but differ in function</text:p>
      <text:p text:style-name="P1"><text:span text:style-name="T5">Answer: </text:span><text:span text:style-name="T6">C</text:span></text:p>
      <text:p text:style-name="Standard"/>
      <text:p text:style-name="P8"><text:bookmark text:name="_r1akjnuf6cn2"/><text:span text:style-name="T4">6.</text:span></text:p>
      <text:p text:style-name="P1"><text:soft-page-break/>If nuclear pores fail to form, what happens immediately?<text:line-break/>A) mRNA cannot exit the nucleus → protein synthesis halts<text:line-break/>B) Ribosomes cannot form → nucleus enlarges<text:line-break/>C) ATP production stops → mitochondria fail<text:line-break/>D) DNA cannot replicate → cell shrinks</text:p>
      <text:p text:style-name="P1"><text:span text:style-name="T5">Answer: </text:span><text:span text:style-name="T6">A</text:span></text:p>
      <text:p text:style-name="Standard"/>
      <text:p text:style-name="P8"><text:bookmark text:name="_gt14eza0swp"/><text:span text:style-name="T4">7.</text:span></text:p>
      <text:p text:style-name="P1">Failure of spliceosomes to remove introns would result in:<text:line-break/>A) Premature release of ribosomes<text:line-break/>B) Incorrect mRNA sequence → faulty proteins<text:line-break/>C) Overproduction of tRNA<text:line-break/>D) Elongation of Golgi apparatus</text:p>
      <text:p text:style-name="P1"><text:span text:style-name="T5">Answer: </text:span><text:span text:style-name="T6">B</text:span></text:p>
      <text:p text:style-name="Standard"/>
      <text:p text:style-name="P8"><text:bookmark text:name="_6fe6bppnmros"/><text:span text:style-name="T4">8.</text:span></text:p>
      <text:p text:style-name="P1">Epithelial tissues are avascular but regenerate quickly because:<text:line-break/>A) They have extensive blood vessels inside basal cells<text:line-break/>B) They rely on diffusion from connective tissues beneath them<text:line-break/>C) They store oxygen in goblet cells<text:line-break/>D) They never undergo mitosis</text:p>
      <text:p text:style-name="P1"><text:span text:style-name="T5">Answer: </text:span><text:span text:style-name="T6">B</text:span></text:p>
      <text:p text:style-name="Standard"/>
      <text:p text:style-name="P8"><text:bookmark text:name="_hvvcn4wmfecx"/><text:span text:style-name="T4">9.</text:span></text:p>
      <text:p text:style-name="P1">Difference between peroxisomes and lysosomes?<text:line-break/>A) Peroxisomes digest bacteria, lysosomes neutralize toxins<text:line-break/>B) Lysosomes make proteins, peroxisomes make lipids<text:line-break/>C) Peroxisomes detoxify harmful substances, lysosomes digest waste<text:line-break/>D) Lysosomes store ATP, peroxisomes store glycogen</text:p>
      <text:p text:style-name="P1"><text:span text:style-name="T5">Answer: </text:span><text:span text:style-name="T6">C</text:span></text:p>
      <text:p text:style-name="Standard"/>
      <text:p text:style-name="P8"><text:bookmark text:name="_c3q9wujsxvi7"/><text:span text:style-name="T4">10.</text:span></text:p>
      <text:p text:style-name="P1">Polarity of epithelial tissue is important because:<text:line-break/>A) It ensures equal distribution of ribosomes<text:line-break/>B) It allows selective absorption/secretion across apical vs basal sides<text:line-break/>C) It stops connective tissue from attaching<text:line-break/>D) It prevents regeneration</text:p>
      <text:p text:style-name="P1"><text:span text:style-name="T5">Answer: </text:span><text:span text:style-name="T6">B</text:span></text:p>
      <text:p text:style-name="Standard"/>
      <text:p text:style-name="P8"><text:bookmark text:name="_he095ayzkjvs"/><text:span text:style-name="T4">11.</text:span></text:p>
      <text:p text:style-name="P1">If ribosomes were ONLY free-floating (not bound to ER):<text:line-break/>A) The cell would be unable to synthesize ATP<text:line-break/>B) No proteins would be secreted or inserted into membranes<text:line-break/>C) Transcription would not occur<text:line-break/>D) DNA replication would stop</text:p>
      <text:p text:style-name="P1"><text:span text:style-name="T5">Answer: </text:span><text:span text:style-name="T6">B</text:span></text:p>
      <text:p text:style-name="Standard"/>
      <text:p text:style-name="P8"><text:bookmark text:name="_8ogsqo7aw911"/><text:span text:style-name="T4">12.</text:span></text:p>
      <text:p text:style-name="P1">Why must cytokinesis be coordinated with mitosis?<text:line-break/>A) To ensure organelles are destroyed before division<text:line-break/>B) To evenly split cytoplasm after DNA is duplicated<text:line-break/>C) To prevent transcription during replication<text:line-break/>D) To stop ribosomes from detaching</text:p>
      <text:p text:style-name="P1"><text:span text:style-name="T5">Answer: </text:span><text:span text:style-name="T6">B</text:span></text:p>
      <text:p text:style-name="Standard"><text:soft-page-break/></text:p>
      <text:p text:style-name="P8"><text:bookmark text:name="_59m41hmi5lj0"/><text:span text:style-name="T4">13.</text:span></text:p>
      <text:p text:style-name="P1">How does tRNA ensure correct amino acid placement?<text:line-break/>A) By attaching randomly chosen amino acids<text:line-break/>B) Through complementary anticodon binding with mRNA codon<text:line-break/>C) By binding to DNA directly<text:line-break/>D) By producing ribosomal enzymes</text:p>
      <text:p text:style-name="P1"><text:span text:style-name="T5">Answer: </text:span><text:span text:style-name="T6">B</text:span></text:p>
      <text:p text:style-name="P8"><text:bookmark text:name="_etryn9hb94ta"/><text:span text:style-name="T4">14.</text:span></text:p>
      <text:p text:style-name="P1">Transitional epithelium is well suited for bladder lining because it:<text:line-break/>A) Has keratinized cells that resist friction<text:line-break/>B) Can change shape to stretch without tearing<text:line-break/>C) Produces ATP for active transport<text:line-break/>D) Contains goblet cells that secrete mucus</text:p>
      <text:p text:style-name="P1"><text:span text:style-name="T5">Answer: </text:span><text:span text:style-name="T6">B</text:span></text:p>
      <text:p text:style-name="Standard"/>
      <text:p text:style-name="P8"><text:bookmark text:name="_vln7n7etj5qz"/><text:span text:style-name="T4">15.</text:span></text:p>
      <text:p text:style-name="P1">Which event ensures accuracy during translation?<text:line-break/>A) Ribosome skips codons to reduce errors<text:line-break/>B) Sequence of initiation → elongation → termination coordinates binding<text:line-break/>C) DNA polymerase proofreads mRNA<text:line-break/>D) Introns are removed during elongation</text:p>
      <text:p text:style-name="P1"><text:span text:style-name="T5">Answer: </text:span><text:span text:style-name="T6">B</text:span></text:p>
      <text:p text:style-name="P2"/>
      <text:p text:style-name="P1"><text:span text:style-name="T9">16</text:span><text:span text:style-name="T10">. </text:span></text:p>
      <text:p text:style-name="P1">Which of the following is <text:span text:style-name="T5">NOT</text:span> a type of non-membranous organelle?<text:line-break/>A) Ribosomes<text:line-break/>B) Cytoskeleton<text:line-break/>C) Centrioles<text:line-break/>D) Mitochondria</text:p>
      <text:p text:style-name="P1"><text:span text:style-name="T5">Answer: </text:span><text:span text:style-name="T6">D</text:span></text:p>
      <text:p text:style-name="P1"><text:span text:style-name="T9">17.</text:span></text:p>
      <text:p text:style-name="P1">What are the <text:span text:style-name="T5">four basic types of tissue</text:span> in the human body?<text:line-break/>A) Cardiac, epithelial, connective, vascular<text:line-break/>B) Epithelial, connective, muscle, nervous<text:line-break/>C) Simple, stratified, squamous, cuboidal<text:line-break/>D) Endocrine, exocrine, epithelial, connective</text:p>
      <text:p text:style-name="P1"><text:span text:style-name="T5">Answer: </text:span><text:span text:style-name="T6">B</text:span></text:p>
      <text:p text:style-name="Standard"><text:span text:style-name="T9">18.</text:span></text:p>
      <text:p text:style-name="P1">Which of the following epithelial tissues appears multi-layered but is actually a single layer, often with cilia and goblet cells?<text:line-break/>A) Stratified squamous epithelium<text:line-break/>B) Simple columnar epithelium<text:line-break/>C) Pseudostratified columnar epithelium<text:line-break/>D) Transitional epithelium</text:p>
      <text:p text:style-name="P1"><text:span text:style-name="T5">Answer: </text:span><text:span text:style-name="T6">C</text:span></text:p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Revive Questions or Target Elimination: 5 double elimination</text:p>
      <text:list xml:id="list2616822853" text:style-name="WWNum1">
        <text:list-item>
          <text:p text:style-name="P3">During transcription, what role does RNA polymerase play?<text:line-break/>A) It attaches amino acids to tRNA<text:line-break/>B) It separates DNA strands and builds complementary mRNA<text:line-break/>C) It edits introns from pre-mRNA<text:line-break/>D) It packages RNA for transport</text:p>
        </text:list-item>
      </text:list>
      <text:p text:style-name="P1"><text:span text:style-name="T5">Answer: </text:span><text:span text:style-name="T6">B</text:span></text:p>
      <text:list xml:id="list141730202938567" text:continue-numbering="true" text:style-name="WWNum1">
        <text:list-item>
          <text:p text:style-name="P3">Which RNA type forms the structural component of ribosomes and helps translate the message carried by mRNA?<text:line-break/>A) mRNA<text:line-break/>B) rRNA<text:line-break/>C) tRNA<text:line-break/>D) snRNA</text:p>
        </text:list-item>
      </text:list>
      <text:p text:style-name="P1"><text:span text:style-name="T5">Answer: </text:span><text:span text:style-name="T6">B</text:span></text:p>
      <text:list xml:id="list141730342149720" text:continue-numbering="true" text:style-name="WWNum1">
        <text:list-item>
          <text:p text:style-name="P3">Why is the inside of the cell negative relative to the outside at rest?<text:line-break/>A) Sodium moves into the cell more than potassium leaves<text:line-break/>B) Negatively charged proteins remain trapped inside<text:line-break/>C) Potassium ions are positively charged and stay outside<text:line-break/>D) Chloride actively pumps into the cytoplasm</text:p>
        </text:list-item>
      </text:list>
      <text:p text:style-name="P4">Answer:<text:span text:style-name="T5"> </text:span><text:span text:style-name="T6">B</text:span></text:p>
      <text:list xml:id="list141730519929705" text:continue-numbering="true" text:style-name="WWNum1">
        <text:list-item>
          <text:p text:style-name="P3">Which organelle is continuous with the nuclear envelope and has ribosomes attached to its surface?<text:line-break/>A) Smooth ER<text:line-break/>B) Rough ER<text:line-break/>C) Golgi apparatus<text:line-break/>D) Peroxisome</text:p>
        </text:list-item>
      </text:list>
      <text:p text:style-name="P4"><text:span text:style-name="T5">Answer: </text:span><text:span text:style-name="T6">B</text:span></text:p>
      <text:list xml:id="list141731543483316" text:continue-numbering="true" text:style-name="WWNum1">
        <text:list-item>
          <text:p text:style-name="P3">Which organelle would be most abundant in a cell that specializes in detoxifying alcohol?<text:line-break/>A) Smooth ER<text:line-break/>B) Rough ER<text:line-break/>C) Lysosomes<text:line-break/>D) Ribosomes</text:p>
        </text:list-item>
      </text:list>
      <text:p text:style-name="P4"><text:span text:style-name="T5">Answer: </text:span><text:span text:style-name="T6">A</text:span></text:p>
      <text:p text:style-name="P5"/>
      <text:p text:style-name="P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fo:color="#000000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color="#1155cc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4" meta:paragraph-count="69" meta:word-count="902" meta:character-count="5817" meta:non-whitespace-character-count="4983"/>
    <meta:generator>LibreOfficeDev/6.0.5.2$Linux_X86_64 LibreOffice_project/</meta:generator>
  </office:meta>
</office:document-meta>
</file>