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a1d28" fo:font-size="12pt" style:font-size-asian="12pt" style:font-size-complex="12pt" fo:background-color="#ffffff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color="#1a1d28" fo:font-size="12pt" style:font-size-asian="12pt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ap: How can I help yall</text:p>
      <text:p text:style-name="Standard"/>
      <text:p text:style-name="Standard"/>
      <text:p text:style-name="Standard">Osteo Recap: </text:p>
      <text:p text:style-name="Standard"><text:a xlink:type="simple" xlink:href="https://create.kahoot.it/share/osteo-p-1/d4d652c5-ea4c-4f96-a0b6-de8b8da6e276" text:style-name="ListLabel_20_19" text:visited-style-name="ListLabel_20_19"><text:span text:style-name="T1">https://create.kahoot.it/share/osteo-p-1/d4d652c5-ea4c-4f96-a0b6-de8b8da6e276</text:span></text:a></text:p>
      <text:p text:style-name="Standard"/>
      <text:p text:style-name="Standard">You tell me! </text:p>
      <text:list xml:id="list2866962212" text:style-name="WWNum1">
        <text:list-item>
          <text:p text:style-name="P3">What are the 3 classification levels of bones?</text:p>
        </text:list-item>
      </text:list>
      <text:p text:style-name="P8">Gross, microscopic, chemical </text:p>
      <text:p text:style-name="Standard"/>
      <text:list xml:id="list180948402673141" text:continue-numbering="true" text:style-name="WWNum1">
        <text:list-item>
          <text:p text:style-name="P3">What is<text:span text:style-name="T4"> Epiphysis? Is it proximal or distal </text:span></text:p>
        </text:list-item>
      </text:list>
      <text:p text:style-name="Standard"><text:span text:style-name="T4"><text:s/>Bone ends, and both </text:span></text:p>
      <text:p text:style-name="P1"/>
      <text:list xml:id="list180948269235512" text:continue-numbering="true" text:style-name="WWNum1">
        <text:list-item>
          <text:p text:style-name="P3"><text:span text:style-name="T4">Describe the Epiphyseal line and note its location and onset. </text:span></text:p>
        </text:list-item>
      </text:list>
      <text:p text:style-name="P8"><text:span text:style-name="T4">Line that forms after the development of epiphyseal plate, between the diaphysis and epiphysis <text:s/>after childhood.</text:span></text:p>
      <text:p text:style-name="P1"/>
      <text:list xml:id="list180946775785257" text:continue-numbering="true" text:style-name="WWNum1">
        <text:list-item>
          <text:p text:style-name="P3"><text:span text:style-name="T4">What are the 3 bone markings and describe them </text:span></text:p>
        </text:list-item>
      </text:list>
      <text:p text:style-name="P8"><text:span text:style-name="T4">Openings, hole, </text:span></text:p>
      <text:p text:style-name="P8"><text:span text:style-name="T4">Depression, fossa</text:span></text:p>
      <text:p text:style-name="P8"><text:span text:style-name="T4">Projection, sticks out</text:span></text:p>
      <text:p text:style-name="P1"/>
      <text:list xml:id="list180948514043364" text:continue-numbering="true" text:style-name="WWNum1">
        <text:list-item>
          <text:p text:style-name="P3"><text:span text:style-name="T4">What are the 5 major cell types of the bone </text:span></text:p>
        </text:list-item>
      </text:list>
      <text:p text:style-name="Standard"><text:span text:style-name="T4">Osteoblasts </text:span></text:p>
      <text:p text:style-name="Standard"><text:span text:style-name="T4">Osteocytes </text:span></text:p>
      <text:p text:style-name="Standard"><text:span text:style-name="T4">Osteoclats</text:span></text:p>
      <text:p text:style-name="Standard"><text:soft-page-break/><text:span text:style-name="T4">Osteogenic cells</text:span></text:p>
      <text:p text:style-name="Standard"><text:span text:style-name="T4">Bone lining cells</text:span></text:p>
      <text:p text:style-name="P1"/>
      <text:list xml:id="list180947732755548" text:continue-numbering="true" text:style-name="WWNum1">
        <text:list-item>
          <text:p text:style-name="P3"><text:span text:style-name="T4">Describe the Haversian system</text:span></text:p>
        </text:list-item>
      </text:list>
      <text:p text:style-name="Standard"><text:span text:style-name="T4">Osteon</text:span></text:p>
      <text:p text:style-name="P1"/>
      <text:list xml:id="list180946966924084" text:continue-numbering="true" text:style-name="WWNum1">
        <text:list-item>
          <text:p text:style-name="P3"><text:span text:style-name="T4">What are the 4 steps to INTRAMEMBRANOUS ossification</text:span></text:p>
        </text:list-item>
      </text:list>
      <text:p text:style-name="P1"/>
      <text:p text:style-name="Standard"><text:span text:style-name="T6">1. Ossification centers are formed when mesenchymal cels cluster + become osteoblasts</text:span></text:p>
      <text:p text:style-name="P1"/>
      <text:p text:style-name="Standard"><text:span text:style-name="T6">2. osteoid is secreted-&gt; calcified</text:span></text:p>
      <text:p text:style-name="P1"/>
      <text:p text:style-name="Standard"><text:span text:style-name="T6">3. Woven bone is formed when osteoid is laid down around blood vessels = trabeculae + periosteum</text:span></text:p>
      <text:p text:style-name="P1"/>
      <text:p text:style-name="Standard"><text:span text:style-name="T6">4. Lamellar bone replaces woven bone + red marrow appear</text:span></text:p>
      <text:p text:style-name="P2"/>
      <text:list xml:id="list180947360562334" text:continue-numbering="true" text:style-name="WWNum1">
        <text:list-item>
          <text:p text:style-name="P3"><text:span text:style-name="T4">What's the difference between Hormone bone remodeling vs Response to stress?</text:span></text:p>
        </text:list-item>
      </text:list>
      <text:p text:style-name="Standard"><text:span text:style-name="T4">When is hormone remodeling; where is response to stress </text:span></text:p>
      <text:p text:style-name="P1"/>
      <text:p text:style-name="P1"/>
      <text:p text:style-name="Standard"><text:span text:style-name="T4">Muscular System Application questions: </text:span></text:p>
      <text:p text:style-name="Standard"><text:a xlink:type="simple" xlink:href="https://create.kahoot.it/share/muscular-system/e649b25d-f111-47d6-abfb-d084fc50cb5f" text:style-name="ListLabel_20_20" text:visited-style-name="ListLabel_20_20"><text:span text:style-name="T2">https://create.kahoot.it/share/muscular-system/e649b25d-f111-47d6-abfb-d084fc50cb5f</text:span></text:a></text:p>
      <text:p text:style-name="P1"/>
      <text:list xml:id="list3111151803" text:style-name="WWNum2">
        <text:list-item>
          <text:p text:style-name="P4"><text:span text:style-name="T4">A weightlifter suddenly increases load during a bench press and can no longer move the bar despite contracting fully. What type of contraction is this?<text:line-break/>A) Isometric<text:line-break/>B) Isotonic concentric<text:line-break/>C) Isotonic eccentric<text:line-break/>D) Fused tetanus</text:span></text:p>
        </text:list-item>
      </text:list>
      <text:p text:style-name="P9"/>
      <text:list xml:id="list180947607564893" text:continue-numbering="true" text:style-name="WWNum2">
        <text:list-item>
          <text:p text:style-name="P5"><text:span text:style-name="T4">A patient with a damaged motor neuron shows flaccid paralysis. Which event at the neuromuscular junction is most affected?<text:line-break/>A) Calcium entry into the axon terminal<text:line-break/>B) ATP hydrolysis in the muscle fiber<text:line-break/>C) Myosin-actin cross-bridge formation<text:line-break/>D) Sodium diffusion through voltage-gated channels<text:line-break/></text:span></text:p>
        </text:list-item>
        <text:list-item>
          <text:p text:style-name="P6"><text:soft-page-break/><text:span text:style-name="T4">A runner experiences fatigue after prolonged exertion despite sufficient oxygen supply. Which process has likely failed?<text:line-break/>A) ATP synthesis through aerobic respiration<text:line-break/>B) Calcium reuptake by the SR<text:line-break/>C) ACh release by motor neurons<text:line-break/>D) Glycolysis and lactic acid formation<text:line-break/></text:span></text:p>
        </text:list-item>
        <text:list-item>
          <text:p text:style-name="P6"><text:span text:style-name="T4">A cadaver exhibits rigid limbs 5 hours after death. What explains this phenomenon?<text:line-break/>A) Calcium release and lack of ATP preventing cross-bridge detachment<text:line-break/>B) Continued ATP synthesis<text:line-break/>C) Sodium influx maintaining depolarization<text:line-break/>D) Excess oxygen in muscle tissue<text:line-break/></text:span></text:p>
        </text:list-item>
        <text:list-item>
          <text:p text:style-name="P7"><text:span text:style-name="T4">An astronaut returning from space exhibits muscle atrophy. Which physiological mechanism explains this?<text:line-break/>A) Lack of mechanical stress leads to reduced osteocyte signaling and decreased protein synthesis<text:line-break/>B) Increased calcium release from the SR<text:line-break/>C) Overactive muscle recruitment<text:line-break/>D) Elevated ATP levels inhibit actin binding<text:line-break/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Muscular answers: A, A, A, B, A,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7" meta:word-count="400" meta:character-count="2691" meta:non-whitespace-character-count="2322"/>
    <meta:generator>LibreOfficeDev/6.0.5.2$Linux_X86_64 LibreOffice_project/</meta:generator>
  </office:meta>
</office:document-meta>
</file>