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 fo:background-color="#ffff00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fo:background-color="#ffff00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fo:background-color="#ffff00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fo:background-color="#ffff00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T11" style:family="text">
      <style:text-properties fo:color="#ffffff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f6f7fb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troduction: <text:a xlink:type="simple" xlink:href="https://youtu.be/rDGqkMHPDqE?si=wUFfEZtCV_JGHiEm" text:style-name="ListLabel_20_19" text:visited-style-name="ListLabel_20_19"><text:span text:style-name="T1">https://youtu.be/rDGqkMHPDqE?si=wUFfEZtCV_JGHiEm</text:span></text:a></text:p>
      <text:p text:style-name="Standard">What are the 7 functions of the Bones? </text:p>
      <text:p text:style-name="Standard"/>
      <text:p text:style-name="Standard"><text:span text:style-name="T2">How are </text:span><text:span text:style-name="T3">the 206 bones</text:span><text:span text:style-name="T2"> categorized in the Human body (2) Axial - Appendicular </text:span></text:p>
      <text:p text:style-name="P1"/>
      <text:p text:style-name="Standard"><text:span text:style-name="T4">5 major cell types in bone: what are their functions?</text:span></text:p>
      <text:p text:style-name="P1"/>
      <text:p text:style-name="Standard"><text:span text:style-name="T6">1. Osteogenic cells: </text:span><text:span text:style-name="T9">also called OSTEOPROGENITOR cells </text:span></text:p>
      <text:p text:style-name="P4"/>
      <text:p text:style-name="Standard"><text:span text:style-name="T10">Mitotically active</text:span><text:span text:style-name="T9"> stem cells in periosteum and endosteum </text:span></text:p>
      <text:p text:style-name="P4"/>
      <text:p text:style-name="Standard"><text:span text:style-name="T9">When stimulated turn into </text:span><text:span text:style-name="T10">Osteoblasts + bone-lining cells </text:span></text:p>
      <text:p text:style-name="P4"/>
      <text:p text:style-name="Standard"><text:span text:style-name="T11">(some remain as osteogenic cells)</text:span></text:p>
      <text:p text:style-name="Standard"><text:span text:style-name="T6">2. Osteoblasts: Bone forming cells that secrete unmineralized bone matrix (</text:span><text:span text:style-name="T7">osteoid</text:span><text:span text:style-name="T6">) </text:span></text:p>
      <text:p text:style-name="P1"/>
      <text:p text:style-name="Standard"><text:span text:style-name="T7">osteoblasts are actively mitotic</text:span></text:p>
      <text:p text:style-name="P1"/>
      <text:p text:style-name="Standard"><text:span text:style-name="T6">3. Osteocytes: </text:span></text:p>
      <text:p text:style-name="Standard"><text:span text:style-name="T7">mature bone cells in lacunae </text:span></text:p>
      <text:p text:style-name="P1"><text:soft-page-break/></text:p>
      <text:p text:style-name="Standard"><text:span text:style-name="T6">maintain bone matrix + act as stress/strain sensors </text:span></text:p>
      <text:p text:style-name="P1"/>
      <text:p text:style-name="Standard"><text:span text:style-name="T7">stimulated by increased force or weightlessness</text:span><text:span text:style-name="T6"> </text:span></text:p>
      <text:p text:style-name="P1"/>
      <text:p text:style-name="Standard"><text:span text:style-name="T7">communicates info to osteoblasts + Osteoclasts</text:span></text:p>
      <text:p text:style-name="Standard"><text:span text:style-name="T6">4. Bone-lining cells:</text:span></text:p>
      <text:p text:style-name="Standard"><text:span text:style-name="T6">Flat cells on bone surfaces that maintain </text:span><text:span text:style-name="T7">bone matrix (along with osteocytes)</text:span><text:span text:style-name="T6"> </text:span></text:p>
      <text:p text:style-name="P1"/>
      <text:p text:style-name="Standard"><text:span text:style-name="T7">external -&gt; periosteal</text:span></text:p>
      <text:p text:style-name="P2"/>
      <text:p text:style-name="Standard"><text:span text:style-name="T7">internal -&gt; endosteal</text:span></text:p>
      <text:p text:style-name="Standard"><text:span text:style-name="T6">5. Osteoclasts:</text:span></text:p>
      <text:p text:style-name="Standard"><text:span text:style-name="T6">derived from </text:span><text:span text:style-name="T7">hematopoietic stem cells</text:span><text:span text:style-name="T6"> -&gt; become macrophages </text:span></text:p>
      <text:p text:style-name="P1"/>
      <text:p text:style-name="Standard"><text:span text:style-name="T6">multinucleate cells used in </text:span><text:span text:style-name="T7">bone resorption (breakdown of bone)</text:span><text:span text:style-name="T6"> </text:span></text:p>
      <text:p text:style-name="P1"/>
      <text:p text:style-name="Standard"><text:span text:style-name="T6">Have ruffled borders (</text:span><text:span text:style-name="T7">increase surface area for enzyme degradation</text:span><text:span text:style-name="T6">)</text:span></text:p>
      <text:p text:style-name="Standard"><text:span text:style-name="T4">Which 2 cells are remodeling bone cells? Osteo(blasts/clasts)</text:span></text:p>
      <text:p text:style-name="P3"/>
      <text:p text:style-name="Standard"><text:span text:style-name="T5">Bone remolding (know process)</text:span><text:span text:style-name="T4">: </text:span><text:span text:style-name="T6">Hormone controls</text:span><text:span text:style-name="T4">-&gt; Puberty, internal mechanisms </text:span></text:p>
      <text:p text:style-name="Standard"><text:soft-page-break/><text:span text:style-name="T6">Response to stress</text:span><text:span text:style-name="T4">: Weightlifting, weightgain, breaking a bone </text:span></text:p>
      <text:p text:style-name="Standard"><text:span text:style-name="T12">occurs continuously, regulated by genetics and occurs in 2 loops hormone control + response to stress</text:span></text:p>
      <text:p text:style-name="P3"/>
      <text:p text:style-name="P1"/>
      <text:p text:style-name="Standard"><text:span text:style-name="T4">Which 2 cells maintain the bone matrix? Bone-lining + osteocytes </text:span></text:p>
      <text:p text:style-name="P3"/>
      <text:p text:style-name="Standard"><text:span text:style-name="T4">Growth in width of bones</text:span></text:p>
      <text:p text:style-name="Standard"><text:span text:style-name="T7">Bones widen as they lengthen </text:span></text:p>
      <text:p text:style-name="P2"/>
      <text:p text:style-name="Standard"><text:span text:style-name="T7">thicken because of increased stress -&gt; muscle activity/added weight </text:span></text:p>
      <text:p text:style-name="P1"/>
      <text:p text:style-name="Standard"><text:span text:style-name="T6">Builds up -&gt; thicker-&gt; not too heavy</text:span></text:p>
      <text:p text:style-name="P1"/>
      <text:p text:style-name="Standard"><text:span text:style-name="T4">The human skeleton initially starts with what?</text:span></text:p>
      <text:p text:style-name="Standard"><text:span text:style-name="T6">cartilage then later replaced by bone (except in flexible areas)</text:span></text:p>
      <text:p text:style-name="P1"/>
      <text:p text:style-name="Standard"><text:span text:style-name="T4">Hematopoietic tissues in bones</text:span></text:p>
      <text:p text:style-name="Standard"><text:span text:style-name="T7">Red marrow is found within trabecular cavities</text:span><text:span text:style-name="T6"> of spongy bone and dipole of flat bones -&gt; such as sternum </text:span></text:p>
      <text:p text:style-name="P1"/>
      <text:p text:style-name="Standard"><text:span text:style-name="T7">In newborns medullary cavities and all spongy bone contain red marrow </text:span></text:p>
      <text:p text:style-name="P2"/>
      <text:p text:style-name="Standard"><text:soft-page-break/><text:span text:style-name="T7">in adults red marrow is located in heads of femur, humerus, but primarily in flat bones such as dipole and irregular bones (hip bone) </text:span></text:p>
      <text:p text:style-name="P2"/>
      <text:p text:style-name="Standard"><text:span text:style-name="T7">KNOW THE DIFFERENCE</text:span></text:p>
      <text:p text:style-name="P2"/>
      <text:p text:style-name="Standard"><text:span text:style-name="T4">Before becoming Bone what is the skeletal system composed of? <text:s/></text:span><text:span text:style-name="T6">Cartilage </text:span></text:p>
      <text:p text:style-name="P1"/>
      <text:p text:style-name="Standard"><text:span text:style-name="T4">Growth of long bones</text:span></text:p>
      <text:p text:style-name="Standard"><text:span text:style-name="T6">length wise by </text:span><text:span text:style-name="T7">interstitial growth</text:span><text:span text:style-name="T6"> (epiphyseal plate) </text:span></text:p>
      <text:p text:style-name="P1"/>
      <text:p text:style-name="Standard"><text:span text:style-name="T6">requires presence of </text:span><text:span text:style-name="T7">epiphyseal cartilage for the plate</text:span></text:p>
      <text:p text:style-name="P1"/>
      <text:p text:style-name="Standard"><text:span text:style-name="T6">at the end. of adolescence chondrocytes divide less often</text:span></text:p>
      <text:p text:style-name="P1"/>
      <text:p text:style-name="Standard"><text:span text:style-name="T7">Epiphyseal plate thins -&gt; replaced by bone</text:span></text:p>
      <text:p text:style-name="P1"/>
      <text:p text:style-name="Standard"><text:span text:style-name="T4">2 types of classification of joints -&gt; </text:span><text:span text:style-name="T5">functional and structural</text:span></text:p>
      <text:p text:style-name="P2"/>
      <text:p text:style-name="Standard"><text:span text:style-name="T4">6 types of synovial joints</text:span></text:p>
      <text:p text:style-name="Standard"><text:span text:style-name="T6">plane, hinge, pivot, condyloid, saddle, ball and socket</text:span></text:p>
      <text:p text:style-name="P1"/>
      <text:p text:style-name="Standard"><text:span text:style-name="T4">3 types of fibrous joints</text:span></text:p>
      <text:p text:style-name="Standard"><text:soft-page-break/><text:span text:style-name="T6">sutures, syndesmoses, gomphoses</text:span></text:p>
      <text:p text:style-name="P1"/>
      <text:p text:style-name="Standard"><text:span text:style-name="T4">Functional joints</text:span></text:p>
      <text:p text:style-name="Standard"><text:span text:style-name="T6">Functional: based on movement joint allows</text:span></text:p>
      <text:p text:style-name="P1"/>
      <text:p text:style-name="Standard"><text:span text:style-name="T6">Synarthroses: immovable joints</text:span></text:p>
      <text:p text:style-name="P1"/>
      <text:p text:style-name="Standard"><text:span text:style-name="T6">Amphiarthroses slightly movable joints</text:span></text:p>
      <text:p text:style-name="P1"/>
      <text:p text:style-name="Standard"><text:span text:style-name="T6">Diarthroses: freely movable joints</text:span></text:p>
      <text:p text:style-name="P1"/>
      <text:p text:style-name="Standard"><text:span text:style-name="T4">Cartilaginous joints (structural joints)</text:span></text:p>
      <text:p text:style-name="Standard"><text:span text:style-name="T6">bones united by cartilage </text:span></text:p>
      <text:p text:style-name="P1"/>
      <text:p text:style-name="Standard"><text:span text:style-name="T6">NO JOINT cavity </text:span></text:p>
      <text:p text:style-name="P1"/>
      <text:p text:style-name="Standard"><text:span text:style-name="T7">2 types Synchondrosis + Symphyses</text:span></text:p>
      <text:p text:style-name="P1"/>
      <text:p text:style-name="Standard"><text:span text:style-name="T4">Bone hormones: </text:span></text:p>
      <text:list xml:id="list992783170" text:style-name="WWNum1">
        <text:list-item>
          <text:p text:style-name="P5"><text:span text:style-name="T7">Osteocalcin</text:span><text:span text:style-name="T6">: secreted by bones helps regulate ISGM</text:span></text:p>
        </text:list-item>
        <text:list-item>
          <text:p text:style-name="P5"><text:span text:style-name="T7">Thyroid</text:span><text:span text:style-name="T6">: regulates GH </text:span></text:p>
        </text:list-item>
        <text:list-item>
          <text:p text:style-name="P5"><text:soft-page-break/><text:span text:style-name="T7">Growth Hormone</text:span><text:span text:style-name="T6">: Most important hormone-&gt; regulates epiphyseal plate activity during childhood</text:span></text:p>
        </text:list-item>
        <text:list-item>
          <text:p text:style-name="P5"><text:span text:style-name="T7">Testosterone + Estrogen</text:span></text:p>
        </text:list-item>
      </text:list>
      <text:p text:style-name="Standard"><text:span text:style-name="T6">Promote adolescent growth spurts + END growth by epiphyseal plate closure</text:span></text:p>
      <text:list xml:id="list2098389875" text:style-name="WWNum2">
        <text:list-item>
          <text:p text:style-name="P6"><text:span text:style-name="T7">Parathyroid hormone</text:span><text:span text:style-name="T6">: Low blood calcium → PTH released → binds osteoblasts → activates osteoclasts → bone resorption releases calcium → blood calcium rises → PTH later stimulates osteoblasts to rebuild bone.</text:span></text:p>
        </text:list-item>
        <text:list-item>
          <text:p text:style-name="P6"><text:span text:style-name="T7">Calcitonin</text:span><text:span text:style-name="T6">: Hormone from thyroid, cells released when blood calcium is high; at high doses, it temporarily lowers calcium by inhibiting osteoclast activity and reducing bone resorption</text:span></text:p>
        </text:list-item>
      </text:list>
      <text:p text:style-name="Standard"><text:span text:style-name="T6"><text:s/></text:span></text:p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68" meta:word-count="520" meta:character-count="3535" meta:non-whitespace-character-count="3059"/>
    <meta:generator>LibreOfficeDev/6.0.5.2$Linux_X86_64 LibreOffice_project/</meta:generator>
  </office:meta>
</office:document-meta>
</file>