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24in" fo:margin-left="0in" fo:margin-top="0in" fo:margin-bottom="0in" table:align="left"/>
    </style:style>
    <style:style style:name="Table1.A" style:family="table-column">
      <style:table-column-properties style:column-width="1.0764in"/>
    </style:style>
    <style:style style:name="Table1.B" style:family="table-column">
      <style:table-column-properties style:column-width="5.3153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0.5347in" fo:keep-together="auto"/>
    </style:style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.1665in" fo:margin-bottom="0.1665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5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armup (Muscular Kahoot) : </text:span><text:a xlink:type="simple" xlink:href="https://create.kahoot.it/share/muscular-system/e649b25d-f111-47d6-abfb-d084fc50cb5f" text:style-name="ListLabel_20_10" text:visited-style-name="ListLabel_20_10"><text:span text:style-name="T5">https://create.kahoot.it/share/muscular-system/e649b25d-f111-47d6-abfb-d084fc50cb5f</text:span></text:a></text:p>
      <text:p text:style-name="P1"><text:span text:style-name="T1">You tell me! </text:span></text:p>
      <text:p text:style-name="P1"><text:span text:style-name="T1">What is anaerobic respiration and what are the 2 types? </text:span></text:p>
      <text:p text:style-name="P1"><text:span text:style-name="T1">Anaerobic does not require oxygen</text:span></text:p>
      <text:list xml:id="list3904186078" text:style-name="WWNum1">
        <text:list-item>
          <text:p text:style-name="P5"><text:span text:style-name="T1"><text:s/>Lactic acid: converted from pyruvic acid in the absence of oxygen </text:span></text:p>
        </text:list-item>
        <text:list-item>
          <text:p text:style-name="P6"><text:span text:style-name="T1">Glycolysis: first step in glucose breakdown -&gt; generates 2 atp per glucose molecule </text:span></text:p>
        </text:list-item>
      </text:list>
      <text:p text:style-name="P3"/>
      <text:p text:style-name="P1"><text:span text:style-name="T1">What is Aerobic respiration?: Aerobic: requires -&gt; produces 95% of atp </text:span></text:p>
      <text:p text:style-name="P1"><text:span text:style-name="T1">What is Muscle Fatigue: Muscles are stimulated, However you are unable to contract. </text:span></text:p>
      <text:p text:style-name="P3"/>
      <text:p text:style-name="P1"><text:span text:style-name="T1">Describe the following Muscle Characteristics: 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3">Term</text:span></text:p>
          </table:table-cell>
          <table:table-cell table:style-name="Table1.A1" office:value-type="string">
            <text:p text:style-name="P2"><text:span text:style-name="T3">Definition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3">Excitability</text:span></text:p>
          </table:table-cell>
          <table:table-cell table:style-name="Table1.A1" office:value-type="string">
            <text:p text:style-name="P1"><text:span text:style-name="T1">.Ability to respond 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3">Contractility</text:span></text:p>
          </table:table-cell>
          <table:table-cell table:style-name="Table1.A1" office:value-type="string">
            <text:p text:style-name="P1"><text:span text:style-name="T1">Ability to shorten when stimulated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3">Extensibility</text:span></text:p>
          </table:table-cell>
          <table:table-cell table:style-name="Table1.A1" office:value-type="string">
            <text:p text:style-name="P1"><text:span text:style-name="T1">Ability to be stretched 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3">Elasticity</text:span></text:p>
          </table:table-cell>
          <table:table-cell table:style-name="Table1.A1" office:value-type="string">
            <text:p text:style-name="P1"><text:span text:style-name="T1">Ability to recoil </text:span></text:p>
          </table:table-cell>
        </table:table-row>
      </table:table>
      <text:p text:style-name="P3"/>
      <text:p text:style-name="P1"><text:span text:style-name="T1">1. During intense exercise, oxygen delivery to muscles is limited. Under these conditions, which pathway provides ATP?<text:line-break/>A. Electron transport chain<text:line-break/>B. Anaerobic pathway<text:line-break/>C. Beta oxidation<text:line-break/>D. Oxidative phosphorylation</text:span></text:p>
      <text:p text:style-name="P1"><text:span text:style-name="T1">2. In glycolysis, how many net ATP molecules are produced per molecule of glucose?<text:line-break/>A. 1<text:line-break/>B. 2<text:line-break/>C. 6<text:line-break/>D. 4</text:span></text:p>
      <text:p text:style-name="P1"><text:span text:style-name="T1">3. When oxygen is scarce, pyruvic acid is converted into:<text:line-break/>A. Acetyl-CoA<text:line-break/>B. Lactic acid<text:line-break/>C. Citric acid<text:line-break/>D. Glucose</text:span></text:p>
      <text:p text:style-name="P1"><text:span text:style-name="T1">4. Aerobic respiration differs from anaerobic respiration in that aerobic respiration:<text:line-break/>A. Produces less ATP<text:line-break/>B. Requires oxygen and produces 95% of ATP at rest<text:line-break/>C. Occurs only in the cytoplasm<text:line-break/>D. Generates more lactic acid</text:span></text:p>
      <text:p text:style-name="P1"><text:span text:style-name="T1">5. Muscle fatigue occurs primarily because:<text:line-break/>A. ATP is completely depleted<text:line-break/>B. Oxygen levels rise too high<text:line-break/>C. There is a physiological inability to contract despite stimulation<text:line-break/>D. Nerve impulses stop reaching the muscle</text:span></text:p>
      <text:p text:style-name="P1"><text:span text:style-name="T1">6. Which recovery process does </text:span><text:span text:style-name="T4">not</text:span><text:span text:style-name="T1"> occur after intense muscular activity?<text:line-break/>A. Oxygen reserves replenished<text:line-break/>B. Lactic acid converted to glycogen directly<text:line-break/>C. Glycogen stores replaced<text:line-break/>D. Lactic acid reconverted to pyruvic acid</text:span></text:p>
      <text:p text:style-name="P1"><text:span text:style-name="T1">7. Force generation in a muscle increases when:<text:line-break/>A. Fewer motor units are recruited<text:line-break/>B. More motor units are stimulated<text:line-break/>C. Fewer fibers are activated<text:line-break/>D. Only slow fibers are used</text:span></text:p>
      <text:p text:style-name="P1"><text:soft-page-break/><text:span text:style-name="T1">8. The greater the muscle fiber cross-sectional area, the:<text:line-break/>A. Faster the contraction<text:line-break/>B. Greater the force produced<text:line-break/>C. Lower the fatigue resistance<text:line-break/>D. Slower the relaxation</text:span></text:p>
      <text:p text:style-name="P1"><text:span text:style-name="T1">9. The increase in muscle size with regular strength training is known as:<text:line-break/>A. Atrophy<text:line-break/>B. Hypertrophy<text:line-break/>C. Hyperplasia<text:line-break/>D. Summation</text:span></text:p>
      <text:p text:style-name="Standard"><text:span text:style-name="T1">10. Increasing the frequency of stimulation to a muscle fiber results in:<text:line-break/>A. Decreased tension<text:line-break/>B. Temporal summation of contractions and greater force<text:line-break/>C. Immediate fatigue<text:line-break/>D. Reduced ATP use</text:span></text:p>
      <text:p text:style-name="P1"><text:span text:style-name="T1">11. Optimal sarcomere length for maximal force generation is:<text:line-break/>A. 60–70% resting length<text:line-break/>B. 100–150% resting length<text:line-break/>C. 80–120% resting length<text:line-break/>D. 50% resting length</text:span></text:p>
      <text:p text:style-name="P1"><text:span text:style-name="T1">12. When a sarcomere is stretched beyond 120% of resting length:<text:line-break/>A. Filaments overlap maximally<text:line-break/>B. Filaments no longer overlap sufficiently for cross-bridge formation<text:line-break/>C. Force output increases<text:line-break/>D. Myosin heads detach permanently</text:span></text:p>
      <text:p text:style-name="P1"><text:span text:style-name="T1">13. The speed of muscle contraction depends primarily on:<text:line-break/>A. Nerve fiber length<text:line-break/>B. Fiber type, load, and recruitment<text:line-break/>C. Sarcoplasmic pH<text:line-break/>D. Glycogen content alone</text:span></text:p>
      <text:p text:style-name="P1"><text:span text:style-name="T1">14. Muscle fibers are classified based on:<text:line-break/>A. Size and color<text:line-break/>B. Contraction speed and metabolic pathway used for ATP synthesis<text:line-break/>C. Myosin number only<text:line-break/>D. Motor neuron type only</text:span></text:p>
      <text:p text:style-name="P1"><text:span text:style-name="T1">15. Which muscle fiber type is most resistant to fatigue and best suited for endurance?<text:line-break/>A. Slow oxidative fibers<text:line-break/>B. Fast oxidative fibers<text:line-break/>C. Fast glycolytic fibers<text:line-break/>D. Type IIb fibers</text:span></text:p>
      <text:p text:style-name="P1"><text:span text:style-name="T1">16. Which fiber type would be most active in a 400-meter sprint?<text:line-break/>A. Slow oxidative<text:line-break/>B. Fast oxidative<text:line-break/>C. Fast glycolytic<text:line-break/>D. Mixed slow-fast</text:span></text:p>
      <text:p text:style-name="P1"><text:span text:style-name="T1">17. Which muscle fiber type relies primarily on glycolysis for ATP production?<text:line-break/>A. Slow oxidative<text:line-break/>B. Fast oxidative<text:line-break/>C. Fast glycolytic<text:line-break/>D. Intermediate</text:span></text:p>
      <text:p text:style-name="P1"><text:span text:style-name="T1">18. As load increases, muscle contraction speed:<text:line-break/>A. Decreases<text:line-break/>B. Increases<text:line-break/>C. Remains unchanged<text:line-break/>D. Increases briefly then plateaus</text:span></text:p>
      <text:p text:style-name="P1"><text:span text:style-name="T1">19. Recruitment affects contraction by:<text:line-break/>A. Reducing fatigue<text:line-break/>B. Increasing speed and duration of contraction<text:line-break/>C. Lowering calcium sensitivity<text:line-break/>D. Decreasing cross-bridge formation</text:span></text:p>
      <text:p text:style-name="P1"><text:span text:style-name="T1">20. Which form of exercise leads to increased capillaries, mitochondria, and myoglobin?<text:line-break/>A. Resistance exercise<text:line-break/>B. Aerobic exercise<text:line-break/>C. Isometric exercise<text:line-break/>D. Static stretching</text:span></text:p>
      <text:p text:style-name="P1"><text:span text:style-name="T1">21. Which form of exercise primarily causes muscle hypertrophy?<text:line-break/>A. Resistance training<text:line-break/>B. Endurance running<text:line-break/>C. Yoga<text:line-break/>D. Swimming</text:span></text:p>
      <text:p text:style-name="Standard"><text:span text:style-name="T1">22. Disuse atrophy can begin:<text:line-break/>A. Only after several weeks<text:line-break/>B. After a full month of inactivity<text:line-break/>C. Almost immediately after immobilization or neural loss<text:line-break/>D. Only after neural damage</text:span></text:p>
      <text:p text:style-name="P1"><text:span text:style-name="T1">23. Muscle strength may decline by approximately how much per day during disuse?<text:line-break/>A. 1%<text:line-break/>B. 5%<text:line-break/>C. 10%<text:line-break/>D. 25%</text:span></text:p>
      <text:p text:style-name="P1"><text:span text:style-name="T1">24. After prolonged paralysis, muscles can atrophy to approximately what fraction of their original size?<text:line-break/>A. One-half<text:line-break/>B. One-third<text:line-break/>C. One-fourth<text:line-break/>D. One-tenth</text:span></text:p>
      <text:p text:style-name="P1"><text:span text:style-name="T1">25. Once fibrous connective tissue replaces lost muscle tissue:<text:line-break/>A. Rehabilitation is impossible<text:line-break/>B. Strength returns with therapy<text:line-break/>C. The tissue becomes flexible again<text:line-break/>D. Fibers regenerate spontaneously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-B, 2-C, 3-B, 4-B, 5-C, 6-B, 7-B, 8-B, 9-B, 10-B, 11-C, 12-B, 13-B, 14-B, 15-A, 16-B, 17-C, 18-A, 19-B, 20-B, 21-A, 22-C, 23-B, 24-C, 25-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45" meta:word-count="790" meta:character-count="5055" meta:non-whitespace-character-count="4304"/>
    <meta:generator>LibreOfficeDev/6.0.5.2$Linux_X86_64 LibreOffice_project/</meta:generator>
  </office:meta>
</office:document-meta>
</file>