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3" style:family="text">
      <style:text-properties fo:background-color="#ffff00"/>
    </style:style>
    <style:style style:name="T4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n5zfxy2welw8"/><text:span text:style-name="T1"><text:s/>Warm up</text:span></text:p>
      <text:p text:style-name="P1">1. Anatomy is best defined as the study of:<text:line-break/>A. Chemical reactions in the body<text:line-break/>B. How the body functions<text:line-break/>C. The structure of body parts and their relationships<text:span text:style-name="T3"> <text:line-break/></text:span>D. Genetic inheritance</text:p>
      <text:p text:style-name="P1">2. Physiology focuses primarily on:<text:line-break/>A. The structure of organs<text:line-break/>B. The function of body parts <text:line-break/>C. Chemical composition of tissue<text:line-break/>D. The naming of anatomical regions</text:p>
      <text:p text:style-name="P1">3. The basic structural and functional unit of life is the:<text:line-break/>A. Atom<text:line-break/>B. Tissue<text:line-break/>C. Cell <text:line-break/>D. Organ</text:p>
      <text:p text:style-name="P1">4. A group of similar cells working together for a common function form a:<text:line-break/>A. Tissue <text:line-break/>B. Organ<text:line-break/>C. Molecule<text:line-break/>D. System</text:p>
      <text:p text:style-name="P1">5. Which of the following is not a body system?<text:line-break/>A. Skeletal<text:line-break/>B. Endocrine<text:line-break/>C. Digestive<text:line-break/>D. Plasma </text:p>
      <text:p text:style-name="P1">6. The skeletal system is responsible for all the following except:<text:line-break/>A. Protection of organs<text:line-break/>B. Blood cell formation<text:line-break/>C. Mineral storage<text:line-break/>D. Hormone production </text:p>
      <text:p text:style-name="Standard"/>
      <text:p text:style-name="P1">7. Which system regulates body activities through electrical signals?<text:line-break/>A. Nervous <text:span text:style-name="T3"><text:line-break/></text:span>B. Muscular<text:line-break/>C. Endocrine<text:line-break/>D. Circulatory</text:p>
      <text:p text:style-name="P1">8. Which body system produces hormones and maintains homeostasis?<text:line-break/>A. Endocrine <text:line-break/>B. Digestive<text:line-break/>C. Lymphatic<text:line-break/>D. Skeletal</text:p>
      <text:p text:style-name="P1">9. Which system provides defense against infection and filters body fluids?<text:line-break/>A. Digestive<text:line-break/>B. Lymphatic <text:line-break/>C. Cardiovascular<text:line-break/>D. Respiratory</text:p>
      <text:p text:style-name="P1">10. The urinary system plays an important role in:<text:line-break/>A. Hormone secretion<text:line-break/>B. pH balance and waste excretion <text:line-break/>C. Movement of limbs<text:line-break/>D. Oxygen exchange</text:p>
      <text:p text:style-name="P1">11. The respiratory system functions to:<text:line-break/>A. Transport nutrients<text:line-break/>B. Excrete waste<text:line-break/>C. Facilitate gas exchange <text:line-break/>D. Store energy</text:p>
      <text:p text:style-name="P1">12. The digestive system performs all the following except:<text:line-break/>A. Ingestion<text:line-break/>B. Absorption<text:line-break/>C. Respiration <text:line-break/>D. Elimination</text:p>
      <text:p text:style-name="Standard">13. Which process describes maintaining the internal environment within limits?<text:line-break/>A. Catabolism<text:line-break/>B. Growth<text:line-break/>C. Homeostasis <text:line-break/>D. Reproduction</text:p>
      <text:p text:style-name="P1">14. The control center of a homeostatic mechanism is usually the:<text:line-break/>A. Receptor<text:line-break/>B. Effector<text:line-break/>C. Brain <text:line-break/>D. Gland</text:p>
      <text:p text:style-name="Standard">15. Which feedback mechanism shuts off or reduces a stimulus?<text:line-break/>A. Positive feedback -&gt; more-&gt; ex. Pregnancy, blood clots, orgasms <text:line-break/>B. Negative feedback -&gt; means no more -&gt; any stimulus that has a counter effect <text:line-break/>C. Cyclic feedback<text:line-break/>D. Reflex feedback</text:p>
      <text:p text:style-name="Standard"/>
      <text:p text:style-name="P1">16. The muscular system produces heat and allows movement.</text:p>
      <text:p text:style-name="P2"><text:line-break/></text:p>
      <text:p text:style-name="P1">17. The cardiovascular system helps regulate body temperature.</text:p>
      <text:p text:style-name="P2"><text:line-break/></text:p>
      <text:p text:style-name="P1">18. Homeostatic imbalance means the body is maintaining stability.</text:p>
      <text:p text:style-name="P2"/>
      <text:p text:style-name="P1">19. Positive feedback mechanisms are the most common in the body.</text:p>
      <text:p text:style-name="P2"><text:soft-page-break/><text:line-break/></text:p>
      <text:p text:style-name="P1">20. The integumentary system excretes waste through sweat.</text:p>
      <text:p text:style-name="P2"/>
      <text:p text:style-name="P1"/>
      <text:p text:style-name="P1">Nervous system part 1: <text:a xlink:type="simple" xlink:href="https://create.kahoot.it/share/nervous-system-part-1/66f136f4-b5fd-4e4e-ac43-10e0cb6e2c15" text:style-name="ListLabel_20_10" text:visited-style-name="ListLabel_20_10"><text:span text:style-name="T4">https://create.kahoot.it/share/nervous-system-part-1/66f136f4-b5fd-4e4e-ac43-10e0cb6e2c15</text:span></text:a>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swer key </text:p>
      <text:list xml:id="list4178146291" text:style-name="WWNum1">
        <text:list-item>
          <text:p text:style-name="P3">C</text:p>
        </text:list-item>
        <text:list-item>
          <text:p text:style-name="P4">B</text:p>
        </text:list-item>
        <text:list-item>
          <text:p text:style-name="P4">C</text:p>
        </text:list-item>
        <text:list-item>
          <text:p text:style-name="P4">A</text:p>
        </text:list-item>
        <text:list-item>
          <text:p text:style-name="P4">D</text:p>
        </text:list-item>
        <text:list-item>
          <text:p text:style-name="P4">D</text:p>
        </text:list-item>
        <text:list-item>
          <text:p text:style-name="P4"><text:soft-page-break/>A</text:p>
        </text:list-item>
        <text:list-item>
          <text:p text:style-name="P4">A</text:p>
        </text:list-item>
        <text:list-item>
          <text:p text:style-name="P4">B</text:p>
        </text:list-item>
        <text:list-item>
          <text:p text:style-name="P4">B</text:p>
        </text:list-item>
        <text:list-item>
          <text:p text:style-name="P4">C</text:p>
        </text:list-item>
        <text:list-item>
          <text:p text:style-name="P4">C</text:p>
        </text:list-item>
        <text:list-item>
          <text:p text:style-name="P4">C</text:p>
        </text:list-item>
        <text:list-item>
          <text:p text:style-name="P4">C</text:p>
        </text:list-item>
        <text:list-item>
          <text:p text:style-name="P4">B</text:p>
        </text:list-item>
        <text:list-item>
          <text:p text:style-name="P4">True</text:p>
        </text:list-item>
        <text:list-item>
          <text:p text:style-name="P4">True</text:p>
        </text:list-item>
        <text:list-item>
          <text:p text:style-name="P4">False</text:p>
        </text:list-item>
        <text:list-item>
          <text:p text:style-name="P4">False</text:p>
        </text:list-item>
        <text:list-item>
          <text:p text:style-name="P5">True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7" meta:word-count="429" meta:character-count="2592" meta:non-whitespace-character-count="2204"/>
    <meta:generator>LibreOfficeDev/6.0.5.2$Linux_X86_64 LibreOffice_project/</meta:generator>
  </office:meta>
</office:document-meta>
</file>