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3 binding sites of tRNA</text:span></text:p>
      <text:p text:style-name="Standard"><text:span text:style-name="T1">( A, P, E sites)</text:span></text:p>
      <text:p text:style-name="Standard"><text:span text:style-name="T1">-Aminoacyl: incoming aminoacyl-tRNA</text:span></text:p>
      <text:p text:style-name="Standard"><text:span text:style-name="T1">-Peptidly: tRNA linked to growing polypeptide chain</text:span></text:p>
      <text:p text:style-name="Standard"><text:span text:style-name="T1">-Exit: site for outgoing tRNA</text:span></text:p>
      <text:p text:style-name="P1"/>
      <text:p text:style-name="Standard"><text:span text:style-name="T1">What is aminoacyl-tRNA?</text:span></text:p>
      <text:p text:style-name="Standard"><text:span text:style-name="T1">tRNA that has bonded to an amino acid</text:span></text:p>
      <text:p text:style-name="P1"/>
      <text:p text:style-name="P3"><text:span text:style-name="T2">1.</text:span><text:span text:style-name="T1"> Which loose connective tissue acts as a universal packing material and is widely distributed under epithelia?<text:line-break/>A) Adipose tissue<text:line-break/>B) Areolar connective tissue<text:line-break/>C) Reticular connective tissue<text:line-break/>D) Dense irregular connective tissue<text:line-break/></text:span></text:p>
      <text:p text:style-name="P3"><text:span text:style-name="T2">2.</text:span><text:span text:style-name="T1"> Which type of adipose tissue generates heat without using ATP, especially in infants?<text:line-break/>A) White fat<text:line-break/>B) Brown fat<text:line-break/>C) Reticular fat<text:line-break/>D) Dense fat<text:line-break/></text:span></text:p>
      <text:p text:style-name="P3"><text:span text:style-name="T2">3.</text:span><text:span text:style-name="T1"> Reticular connective tissue provides internal support to which of the following?<text:line-break/>A) Tendons and ligaments<text:line-break/>B) Spleen and lymph nodes<text:line-break/>C) Skin and cartilage<text:line-break/>D) Arteries and veins<text:line-break/></text:span></text:p>
      <text:p text:style-name="P3"><text:span text:style-name="T2">4.</text:span><text:span text:style-name="T1"> Which connective tissue resists tension from multiple directions due to irregularly arranged collagen fibers?<text:line-break/>A) Dense regular connective tissue<text:line-break/>B) Elastic connective tissue<text:line-break/>C) Dense irregular connective tissue<text:line-break/>D) Reticular connective tissue<text:line-break/></text:span></text:p>
      <text:p text:style-name="P3"><text:span text:style-name="T2">5.</text:span><text:span text:style-name="T1"> Which connective tissue allows stretching and recoil, especially in large arteries and ligaments?<text:line-break/>A) Elastic connective tissue<text:line-break/>B) Dense irregular connective tissue<text:line-break/>C) Hyaline cartilage<text:line-break/>D) Areolar connective tissue<text:line-break/></text:span></text:p>
      <text:p text:style-name="P3"><text:span text:style-name="T2">6.</text:span><text:span text:style-name="T1"> Hyaline cartilage is the most abundant cartilage in the body and can be found in:<text:line-break/>A) Ear pinna and epiglottis<text:line-break/>B) Nose, trachea, and rib connections<text:line-break/>C) Intervertebral discs<text:line-break/>D) Dermis of skin<text:line-break/></text:span></text:p>
      <text:p text:style-name="P3"><text:span text:style-name="T2">7.</text:span><text:span text:style-name="T1"> Which type of cartilage contains elastic fibers and provides strength and flexibility to the external ear?<text:line-break/>A) Hyaline cartilage<text:line-break/>B) Fibrocartilage<text:line-break/>C) Elastic cartilage<text:line-break/>D) Dense cartilage<text:line-break/></text:span></text:p>
      <text:p text:style-name="P3"><text:span text:style-name="T2">8.</text:span><text:span text:style-name="T1"> Which type of cartilage combines the strength of hyaline cartilage with dense regular connective tissue and is found in intervertebral discs?<text:line-break/>A) Hyaline cartilage<text:line-break/>B) Elastic cartilage<text:line-break/>C) Fibrocartilage<text:line-break/>D) Reticular cartilage<text:line-break/></text:span></text:p>
      <text:p text:style-name="P3"><text:span text:style-name="T2">9.</text:span><text:span text:style-name="T1"> Compact bone is organized into repeating structural units called:<text:line-break/>A) Osteocytes<text:line-break/>B) Lacunae<text:line-break/>C) Osteons<text:line-break/>D) Trabeculae<text:line-break/></text:span></text:p>
      <text:p text:style-name="P3"><text:span text:style-name="T2">10.</text:span><text:span text:style-name="T1"> Blood is classified as connective tissue because:<text:line-break/>A) It contains fibroblasts and macrophages<text:line-break/>B) Its extracellular matrix is plasma with soluble fibers for clotting<text:line-break/>C) It has osteons and osteocytes<text:line-break/>D) It provides shock absorption and insulation<text:line-break/></text:span></text:p>
      <text:p text:style-name="P3"><text:span text:style-name="T2">11.</text:span><text:span text:style-name="T1"> Which muscle tissue is voluntary, striated, and multinucleated?<text:line-break/>A) Smooth muscle<text:line-break/>B) Skeletal muscle<text:line-break/>C) Cardiac muscle<text:line-break/>D) Elastic muscle</text:span></text:p>
      <text:p text:style-name="P3"><text:span text:style-name="T2">12.</text:span><text:span text:style-name="T1"> Which muscle tissue is involuntary, striated, and has intercalated discs?<text:line-break/>A) Skeletal muscle<text:line-break/>B) Cardiac muscle<text:line-break/>C) Smooth muscle<text:line-break/>D) Dense muscle<text:line-break/></text:span></text:p>
      <text:p text:style-name="P3"><text:span text:style-name="T2">13.</text:span><text:span text:style-name="T1"> Which muscle tissue is involuntary, non-striated, and found in hollow organs such as the stomach and intestines?<text:line-break/>A) Skeletal muscle<text:line-break/>B) Cardiac muscle<text:line-break/>C) Smooth muscle<text:line-break/>D) Dense muscle<text:line-break/></text:span></text:p>
      <text:p text:style-name="P3"><text:span text:style-name="T2">14.</text:span><text:span text:style-name="T1"> Which cells conduct electrical impulses in nervous tissue?<text:line-break/>A) Neuroglial cells<text:line-break/>B) Schwann cells<text:line-break/>C) Neurons<text:line-break/>D) Macrophages<text:line-break/></text:span></text:p>
      <text:p text:style-name="P3"><text:span text:style-name="T2">15.</text:span><text:span text:style-name="T1"> Which connective tissue subtype makes up the dermis of the skin and provides strength and resistance to tearing?<text:line-break/>A) Areolar connective tissue<text:line-break/>B) Dense irregular connective tissue<text:line-break/>C) Dense regular connective tissue<text:line-break/>D) Reticular connective tissue<text:line-break/></text:span></text:p>
      <text:p text:style-name="P1"/>
      <text:p text:style-name="P1"><text:soft-page-break/></text:p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Answer Key: </text:span></text:p>
      <text:p text:style-name="Standard"><text:span text:style-name="T1">B) Areolar connective tissue</text:span></text:p>
      <text:p text:style-name="Standard"><text:span text:style-name="T1">B) Brown fat</text:span></text:p>
      <text:p text:style-name="Standard"><text:span text:style-name="T1">B) Spleen and lymph nodes</text:span></text:p>
      <text:p text:style-name="Standard"><text:span text:style-name="T1">C) Dense irregular connective tissue</text:span></text:p>
      <text:p text:style-name="Standard"><text:span text:style-name="T1">A) Elastic connective tissue</text:span></text:p>
      <text:p text:style-name="Standard"><text:span text:style-name="T1">B) Nose, trachea, and rib connections</text:span></text:p>
      <text:p text:style-name="Standard"><text:soft-page-break/><text:span text:style-name="T1">C) Elastic cartilage</text:span></text:p>
      <text:p text:style-name="Standard"><text:span text:style-name="T1">C) Fibrocartilage</text:span></text:p>
      <text:p text:style-name="Standard"><text:span text:style-name="T1">C) Osteons</text:span></text:p>
      <text:p text:style-name="Standard"><text:span text:style-name="T1">B) Its extracellular matrix is plasma with soluble fibers for clotting</text:span></text:p>
      <text:p text:style-name="Standard"><text:span text:style-name="T1">B) Skeletal muscle</text:span></text:p>
      <text:p text:style-name="Standard"><text:span text:style-name="T1">B) Cardiac muscle</text:span></text:p>
      <text:p text:style-name="Standard"><text:span text:style-name="T1">C) Smooth muscle</text:span></text:p>
      <text:p text:style-name="Standard"><text:span text:style-name="T1">C) Neurons</text:span></text:p>
      <text:p text:style-name="Standard"><text:span text:style-name="T1">B) Dense irregular connective tissu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8" meta:word-count="531" meta:character-count="3446" meta:non-whitespace-character-count="2938"/>
    <meta:generator>LibreOfficeDev/6.0.5.2$Linux_X86_64 LibreOffice_project/</meta:generator>
  </office:meta>
</office:document-meta>
</file>