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left="0.5in" fo:margin-right="0in" fo:margin-top="0.1665in" fo:margin-bottom="0.1665in" loext:contextual-spacing="false" fo:line-height="100%" fo:text-indent="0in" style:auto-text-indent="false"/>
    </style:style>
    <style:style style:name="P2" style:family="paragraph" style:parent-style-name="Standard" style:master-page-name="Standard">
      <style:paragraph-properties fo:margin-left="0.5in" fo:margin-right="0in" fo:margin-top="0.1665in" fo:margin-bottom="0.1665in" loext:contextual-spacing="false" fo:line-height="100%" fo:text-indent="0in" style:auto-text-indent="false" style:page-number="1"/>
    </style:style>
    <style:style style:name="P3" style:family="paragraph" style:parent-style-name="Standard" style:list-style-name="WWNum6">
      <style:paragraph-properties fo:margin-left="0.5in" fo:margin-right="0in" fo:margin-top="0.1665in" fo:margin-bottom="0.1665in" loext:contextual-spacing="false" fo:line-height="100%" fo:text-indent="-0.25in" style:auto-text-indent="false"/>
    </style:style>
    <style:style style:name="P4" style:family="paragraph" style:parent-style-name="Standard" style:list-style-name="WWNum5">
      <style:paragraph-properties fo:margin-left="0.5in" fo:margin-right="0in" fo:margin-top="0.1665in" fo:margin-bottom="0.1665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6" style:family="paragraph" style:parent-style-name="Standard" style:list-style-name="WWNum4">
      <style:paragraph-properties fo:margin-left="0.5in" fo:margin-right="0in" fo:margin-top="0.1665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1665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paragraph-properties fo:margin-top="0.1665in" fo:margin-bottom="0.1665in" loext:contextual-spacing="false" fo:line-height="100%"/>
    </style:style>
    <style:style style:name="T1" style:family="text">
      <style:text-properties fo:font-style="italic" style:font-style-asian="italic"/>
    </style:style>
    <style:style style:name="T2" style:family="text">
      <style:text-properties style:text-underline-style="none"/>
    </style:style>
    <style:style style:name="T3" style:family="text">
      <style:text-properties fo:font-weight="bold" style:font-weight-asian="bold"/>
    </style:style>
    <style:style style:name="T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lication questions: </text:p>
      <text:list xml:id="list2034937974" text:style-name="WWNum6">
        <text:list-item>
          <text:p text:style-name="P3">A 10-year-old child fractures the epiphyseal plate of their femur. Which of the following is the <text:span text:style-name="T1">most likely long-term consequence</text:span> of this injury?<text:line-break/>A. The bone will grow longer than normal due to excess calcification.<text:line-break/>B. The bone’s future growth in length may be stunted or uneven.<text:line-break/>C. The bone’s diameter will continue to increase normally.<text:line-break/>D. The fracture will have no effect because epiphyseal plates regenerate fully.</text:p>
        </text:list-item>
      </text:list>
      <text:p text:style-name="P1"><text:line-break/></text:p>
      <text:p text:style-name="P1">2. An elderly patient with <text:span text:style-name="T4">anemia </text:span>shows conversion of yellow marrow back into red marrow. What does this indicate about the patient’s physiological response?<text:line-break/>A. The body is producing more fat for energy.<text:line-break/>B. The bone is degenerating and losing marrow function.<text:line-break/>C. The body is increasing blood cell production to compensate for low oxygen levels.<text:line-break/>D. The marrow is storing excess calcium and phosphorus.</text:p>
      <text:p text:style-name="P9"/>
      <text:p text:style-name="P1">3. A skull fracture penetrates the <text:span text:style-name="T3">diploë</text:span> of the parietal bone. What protective advantage does this structure provide to the brain?<text:line-break/>A. It produces cerebrospinal fluid to cushion the brain.<text:line-break/>B. It absorbs mechanical shock through its spongy bone layer filled with marrow.<text:line-break/>C. It prevents infection by secreting immune hormones.<text:line-break/>D. It acts as an attachment site for meninges.</text:p>
      <text:p text:style-name="P1"/>
      <text:p text:style-name="P1"><text:span text:style-name="T3"><text:line-break/></text:span>4. <text:span text:style-name="T4">A new cell type is </text:span>found that <text:span text:style-name="T4">dissolves bone minerals</text:span> but not organic collagen fibers. Which known<text:span text:style-name="T4"> bone cell does it most closely resemble</text:span>, and <text:span text:style-name="T4">what would result if it became overactive?<text:line-break/></text:span>A. Osteoblast; bones would become abnormally thick.<text:line-break/>B. Osteocyte; bones would lose elasticity.<text:line-break/>C. Osteoclast; bones would weaken and become porous.<text:line-break/>D. Osteogenic cell; excessive bone growth would occur.</text:p>
      <text:p text:style-name="P1">. <text:line-break/><text:line-break/>5. A weightlifter shows thicker lamellae, while an astronaut’s bones weaken in microgravity. Which process explains this difference?</text:p>
      <text:p text:style-name="P1"><text:line-break/>A. Osteocytes detect mechanical stress and trigger remodeling by signaling osteoblasts and osteoclasts.<text:line-break/>B. Osteoclasts detect stress and strengthen bone tissue.<text:line-break/>C. Periosteal cells transform into cartilage to resist strain.<text:line-break/>D. Endosteal cells produce synovial fluid to cushion bone.</text:p>
      <text:p text:style-name="P9"><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 B) The bone’s future growth in length may be stunted or uneven.</text:p>
      <text:list xml:id="list1761803017" text:style-name="WWNum5">
        <text:list-item>
          <text:p text:style-name="P4">The epiphyseal plate is responsible for longitudinal growth. Damage to it during childhood can disrupt chondrocyte activity, leading to premature closure or asymmetrical growth of the bone.</text:p>
        </text:list-item>
      </text:list>
      <text:p text:style-name="P10">2. C) The body is increasing blood cell production to compensate for low oxygen levels.</text:p>
      <text:list xml:id="list3863567689" text:style-name="WWNum3">
        <text:list-item>
          <text:p text:style-name="P5">In adults, yellow marrow (fat) can revert to red marrow during times of increased demand for hematopoiesis (red blood cell formation), such as in anemia or low oxygen conditions.</text:p>
        </text:list-item>
      </text:list>
      <text:p text:style-name="P10">3. B) It absorbs mechanical shock through its spongy bone layer filled with marrow.</text:p>
      <text:list xml:id="list515580848" text:style-name="WWNum4">
        <text:list-item>
          <text:p text:style-name="P6"><text:soft-page-break/>The diploë is the spongy bone layer sandwiched between two layers of compact bone in flat bones like the skull. It helps absorb impact, reducing the force transmitted to the brain.</text:p>
        </text:list-item>
      </text:list>
      <text:p text:style-name="Standard">4. C) Osteoclast; bones would weaken and become porous.</text:p>
      <text:list xml:id="list3312756148" text:style-name="WWNum2">
        <text:list-item>
          <text:p text:style-name="P7">Osteoclasts are bone-resorbing cells that dissolve the mineral matrix of bone. If overactive, they cause bone loss, leading to conditions like osteoporosis.</text:p>
        </text:list-item>
      </text:list>
      <text:p text:style-name="Standard"/>
      <text:p text:style-name="P10">5. <text:s/>A) Osteocytes detect mechanical stress and trigger remodeling by signaling osteoblasts and osteoclasts.</text:p>
      <text:list xml:id="list3007727442" text:style-name="WWNum1">
        <text:list-item>
          <text:p text:style-name="P8">Wolff’s Law explains that bone remodels in response to stress. Weight-bearing exercise strengthens bones by stimulating osteoblast activity, while microgravity or inactivity leads to bone weakening due to lack of mechanical loadi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9" meta:word-count="527" meta:character-count="3367" meta:non-whitespace-character-count="2855"/>
    <meta:generator>LibreOfficeDev/6.0.5.2$Linux_X86_64 LibreOffice_project/</meta:generator>
  </office:meta>
</office:document-meta>
</file>