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1.</text:span> Which function of bone directly relates to the body’s ability to produce movement?<text:line-break/>A) Mineral storage<text:line-break/>B) Support<text:line-break/>C) Leverage for muscle action<text:line-break/>D) Triglyceride storage<text:line-break/></text:p>
      <text:p text:style-name="P1"><text:span text:style-name="T1">2.</text:span> Hematopoiesis occurs primarily in which structure?<text:line-break/>A) Yellow marrow<text:line-break/>B) Trabeculae of spongy bone<text:line-break/>C) Compact bone<text:line-break/>D) Periosteum<text:line-break/></text:p>
      <text:p text:style-name="P1"><text:span text:style-name="T1">3.</text:span> Osteocalcin is a hormone secreted by ________ and primarily functions to ________.<text:line-break/>A) Osteoclasts; regulate calcium release<text:line-break/>B) Osteoblasts; regulate insulin secretion and metabolism<text:line-break/>C) Osteocytes; monitor mechanical stress<text:line-break/>D) Bone-lining cells; maintain matrix<text:line-break/></text:p>
      <text:p text:style-name="P1">4. Which of the following bones would most likely contain red marrow in an adult?</text:p>
      <text:p text:style-name="P1">A) Distal femur</text:p>
      <text:p text:style-name="P1">B) Sternum</text:p>
      <text:p text:style-name="P1">C) Patella</text:p>
      <text:p text:style-name="P1">D) Distal phalanx</text:p>
      <text:p text:style-name="P1"/>
      <text:p text:style-name="P1"><text:span text:style-name="T1">5.</text:span> A sesamoid bone such as the patella forms:<text:line-break/>A) From endochondral ossification<text:line-break/>B) Within tendons<text:line-break/>C) Within ligaments<text:line-break/>D) Between sutures<text:line-break/></text:p>
      <text:p text:style-name="P1"><text:span text:style-name="T1">6.</text:span> Flat bones such as the skull contain an internal layer of spongy bone called the:<text:line-break/>A) Endosteum<text:line-break/>B) Diploë<text:line-break/>C) Trabeculae cavity<text:line-break/>D) Periosteal lamella<text:line-break/></text:p>
      <text:p text:style-name="P1"><text:span text:style-name="T1">7.</text:span> The periosteum’s <text:span text:style-name="T1">fibrous layer</text:span> is composed primarily of:<text:line-break/>A) Dense irregular connective tissue<text:line-break/>B) Reticular cartilage<text:line-break/>C) Smooth muscle<text:line-break/>D) Hyaline cartilage<text:line-break/></text:p>
      <text:p text:style-name="P1"><text:span text:style-name="T1">8.</text:span> Osteogenic cells are capable of differentiating into all of the following <text:span text:style-name="T1">except:<text:line-break/></text:span>A) Osteoblasts<text:line-break/>B) Osteocytes<text:line-break/>C) Osteoclasts<text:line-break/>D) Bone-lining cells<text:line-break/></text:p>
      <text:p text:style-name="P1"><text:span text:style-name="T1">9.</text:span> What structural feature allows osteocytes to exchange nutrients and signals through bone tissue?<text:line-break/>A) Perforating canals<text:line-break/>B) Canaliculi<text:line-break/>C) Circumferential lamellae<text:line-break/>D) Haversian canals<text:line-break/></text:p>
      <text:p text:style-name="P1"><text:span text:style-name="T1">10.</text:span> Which of the following correctly describes the relationship between osteons and lamellae?<text:line-break/>A) Osteons are composed of concentric lamellae that resist twisting forces.<text:line-break/>B) Lamellae contain the central canal where osteons connect.<text:line-break/>C) Lamellae fill gaps between trabeculae in spongy bone.<text:line-break/>D) Osteons are found only in flat bones, not long bones.<text:line-break/></text:p>
      <text:p text:style-name="P1">11. When calcium blood levels drop, which sequence correctly describes homeostatic response?</text:p>
      <text:p text:style-name="P1">A) Thyroid releases calcitonin → bone deposition increases</text:p>
      <text:p text:style-name="P1">B) Parathyroid releases PTH → osteoclast activity increases</text:p>
      <text:p text:style-name="P1">C) Adrenal gland releases cortisol → bone deposition decreases</text:p>
      <text:p text:style-name="P1">D) Pituitary releases GH → osteoblast activity decreases</text:p>
      <text:p text:style-name="P1"><text:span text:style-name="T2">Answer:</text:span><text:span text:style-name="T3"> B</text:span></text:p>
      <text:p text:style-name="P1"><text:span text:style-name="T1">12.</text:span> In endochondral ossification, the <text:span text:style-name="T1">primary ossification center</text:span> develops:<text:line-break/>A) In the epiphysis<text:line-break/>B) In the diaphysis<text:line-break/>C) Within the periosteum<text:line-break/>D) At the metaphysis<text:line-break/></text:p>
      <text:p text:style-name="P1"><text:span text:style-name="T1">13.</text:span> The <text:span text:style-name="T1">periosteal bud</text:span> that invades cartilage cavities during ossification contains:<text:line-break/>A) Only osteoblasts and calcium salts<text:line-break/>B) Blood vessels, nerves, and bone cells<text:line-break/>C) Only fibrocartilage and osteoclasts<text:line-break/>D) Chondrocytes and adipose cells<text:line-break/></text:p>
      <text:p text:style-name="P1"><text:span text:style-name="T1">14.</text:span> During growth in length, which epiphyseal plate zone is responsible for rapid cell division?<text:line-break/>A) Resting zone<text:line-break/>B) Hypertrophic zone<text:line-break/>C) Proliferation zone<text:line-break/>D) Calcification zone<text:line-break/></text:p>
      <text:p text:style-name="P1"><text:soft-page-break/><text:span text:style-name="T1">15.</text:span> Bone thickening (appositional growth) primarily results from:<text:line-break/>A) Endosteal osteoclast activity only<text:line-break/>B) Periosteal osteoblast activity balanced with endosteal resorption<text:line-break/>C) Chondrocyte division within the medullary cavity<text:line-break/>D) Osteocyte activation under pressure<text:line-break/></text:p>
      <text:p text:style-name="P1"><text:span text:style-name="T1">16.</text:span> Which hormone directly stimulates the epiphyseal plate during childhood growth?<text:line-break/>A) Thyroxine<text:line-break/>B) Growth hormone<text:line-break/>C) Insulin<text:line-break/>D) Calcitonin<text:line-break/></text:p>
      <text:p text:style-name="P1"><text:span text:style-name="T1">17. Bone remodeling occurs in response to both hormonal regulation and mechanical stress. Which statement accurately differentiates the two?<text:line-break/></text:span>A) Hormones determine where remodeling occurs; stress determines when.<text:line-break/>B) Mechanical stress determines whether remodeling occurs; hormones determine where.<text:line-break/>C) Hormones determine when and whether remodeling occurs; stress determines where.<text:line-break/>D) Both act identically on the remodeling process.<text:line-break/></text:p>
      <text:p text:style-name="P1"><text:span text:style-name="T1">18.</text:span> Wolff’s Law states that:<text:line-break/>A) Bone growth is genetically predetermined.<text:line-break/>B) Bone density decreases without calcium intake.<text:line-break/>C) Bones remodel according to the mechanical forces placed upon them.<text:line-break/>D) Hormonal control determines bone shape.<text:line-break/></text:p>
      <text:p text:style-name="P1"><text:span text:style-name="T1">19.</text:span> In fibrous joints such as sutures, mobility is:<text:line-break/>A) Freely movable (diarthrotic)<text:line-break/>B) Slightly movable (amphiarthrotic)<text:line-break/>C) Immovable (synarthrotic)<text:line-break/>D) Dependent on ligament length<text:line-break/></text:p>
      <text:p text:style-name="P1"><text:span text:style-name="T1">20.</text:span> Which factor provides the greatest stability to a synovial joint?<text:line-break/>A) Shape of the articular surface<text:line-break/>B) Number of ligaments<text:line-break/>C) Muscle tone surrounding the joint<text:line-break/>D) Synovial fluid viscosity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Answers: </text:p>
      <text:list xml:id="list1518433732" text:style-name="WWNum1">
        <text:list-item>
          <text:p text:style-name="P3"><text:span text:style-name="T4">C) Leverage for muscle action</text:span></text:p>
        </text:list-item>
        <text:list-item>
          <text:p text:style-name="P4"><text:span text:style-name="T4">B) Trabeculae of spongy bone</text:span></text:p>
        </text:list-item>
        <text:list-item>
          <text:p text:style-name="P4"><text:span text:style-name="T4">B) Osteoblasts; regulate insulin secretion and metabolism</text:span></text:p>
        </text:list-item>
        <text:list-item>
          <text:p text:style-name="P4"><text:span text:style-name="T4">B) Sternum</text:span></text:p>
        </text:list-item>
        <text:list-item>
          <text:p text:style-name="P4"><text:span text:style-name="T4">B) Within tendons</text:span></text:p>
        </text:list-item>
        <text:list-item>
          <text:p text:style-name="P4"><text:span text:style-name="T4">B) Diploë</text:span></text:p>
        </text:list-item>
        <text:list-item>
          <text:p text:style-name="P4"><text:span text:style-name="T4">A) Dense irregular connective tissue</text:span></text:p>
        </text:list-item>
        <text:list-item>
          <text:p text:style-name="P4"><text:span text:style-name="T4">C) Osteoclasts</text:span></text:p>
        </text:list-item>
        <text:list-item>
          <text:p text:style-name="P4"><text:span text:style-name="T4">B) Canaliculi</text:span></text:p>
        </text:list-item>
        <text:list-item>
          <text:p text:style-name="P4"><text:span text:style-name="T4">A) Osteons are composed of concentric lamellae that resist twisting forces.</text:span></text:p>
        </text:list-item>
        <text:list-item>
          <text:p text:style-name="P4"><text:span text:style-name="T4">B) Parathyroid releases PTH → osteoclast activity increases</text:span></text:p>
        </text:list-item>
        <text:list-item>
          <text:p text:style-name="P4"><text:span text:style-name="T4">B) In the diaphysis</text:span></text:p>
        </text:list-item>
        <text:list-item>
          <text:p text:style-name="P4"><text:span text:style-name="T4">B) Blood vessels, nerves, and bone cells</text:span></text:p>
        </text:list-item>
        <text:list-item>
          <text:p text:style-name="P4"><text:span text:style-name="T4">C) Proliferation zone</text:span></text:p>
        </text:list-item>
        <text:list-item>
          <text:p text:style-name="P4"><text:span text:style-name="T4">B) Periosteal osteoblast activity balanced with endosteal resorption</text:span></text:p>
        </text:list-item>
        <text:list-item>
          <text:p text:style-name="P4"><text:span text:style-name="T4">B) Growth hormone</text:span></text:p>
        </text:list-item>
        <text:list-item>
          <text:p text:style-name="P4"><text:span text:style-name="T4">C) Hormones determine when and whether remodeling occurs; stress determines where.</text:span></text:p>
        </text:list-item>
        <text:list-item>
          <text:p text:style-name="P4"><text:span text:style-name="T4">C) Bones remodel according to the mechanical forces placed upon them.</text:span></text:p>
        </text:list-item>
        <text:list-item>
          <text:p text:style-name="P4"><text:span text:style-name="T4">C) Immovable (synarthrotic)</text:span></text:p>
        </text:list-item>
        <text:list-item>
          <text:p text:style-name="P5"><text:soft-page-break/><text:span text:style-name="T4">C) Muscle tone surrounding the joint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0" meta:word-count="741" meta:character-count="4966" meta:non-whitespace-character-count="4276"/>
    <meta:generator>LibreOfficeDev/6.0.5.2$Linux_X86_64 LibreOffice_project/</meta:generator>
  </office:meta>
</office:document-meta>
</file>